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Grote Kerkhof en Treurnietsgang te Deventer (100766-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Zingen zonder Inge ontvangen voor een ontheffing straatartiest op 23 mei 2026 van 13.00 uur tot 17.00 uur plaatsvindend bij het Grote Kerkhof en Treurnietsgang te Deventer.</text:p>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100766-2026 noemen?</text:p>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100766-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2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ntheffing straatartiest, Grote Kerkhof en Treurnietsgang te Deventer (100766-2026)</meta:user-defined>
    <meta:user-defined meta:name="DCTERMS.W3CDTF/DCTERMS.available">2026-04-30</meta:user-defined>
    <meta:user-defined meta:name="DCTERMS.W3CDTF/OVERHEIDop.jaargang">2026</meta:user-defined>
    <meta:user-defined meta:name="OVERHEIDop.publicationIssue">206250</meta:user-defined>
    <meta:user-defined meta:name="OVERHEIDop.GmbID/DC.identifier">gmb-2026-206250</meta:user-defined>
    <meta:user-defined meta:name="OVERHEIDop.versieInformatie"/>
  </office:meta>
</office:document-meta>
</file>