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96*"/>
    </style:style>
  </office:automatic-styles>
  <office:body>
    <office:text>
      <text:p text:style-name="new_page_staatscourant"/>
      <text:p text:style-name="single-kop-titel">Alcoholwet en Exploitatievergunning (wijziging) Kandeel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80274</text:p>
            <text:p text:style-name="common-al"/>
            <text:p text:style-name="common-al">De burgemeester van Terneuzen maakt bekend dat hij een Exploitatie en Alcoholwet vergunning heeft verleend voor de uitoefening van horecabedrijf in het pand gelegen aan de Kandeelstraat 7 in Terneuzen, met betrekking tot een beneden lokaliteit restaurant met een oppervlakte van 41.99 m² en een bar en keuken met een oppervlakte van 27.16 m².</text:p>
            <text:p text:style-name="common-al"/>
            <text:p text:style-name="common-al">Deze besluiten heeft hij genomen op grond van artikel 3 van de Alcoholwet en op grond van artikel 2:28 van de Algemene Plaatselijke Verordening gemeente Terneuzen 2024. </text:p>
            <text:p text:style-name="common-al"/>
            <text:p text:style-name="common-al">Datum verzending besluiten: 23 april 2026 (nummer 380274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en Exploitatievergunning (wijziging) Kandeelstraat 7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41</meta:user-defined>
    <meta:user-defined meta:name="OVERHEIDop.GmbID/DC.identifier">gmb-2026-206241</meta:user-defined>
    <meta:user-defined meta:name="OVERHEIDop.versieInformatie"/>
  </office:meta>
</office:document-meta>
</file>