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4-2026 hebben wij een vergunning verleend voor het houden van een evenement (Jeugdcircusfestival Caroly op 15, 16 en 17 mei 2026) op het adres De Mossendam 2 7471SJ Goor. Deze vergunning staat ingeschreven onder zaaknummer 000010867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2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6794</meta:user-defined>
    <meta:user-defined meta:name="DCTERMS.abstract">het houden van een evenement (Jeugdcircusfestival Caroly op 15, 16 en 17 mei 2026)</meta:user-defined>
    <dc:language>nl</dc:language>
    <meta:user-defined meta:name="OVERHEIDop.locatietype/OVERHEIDop.gebiedsmarkering">Punt</meta:user-defined>
    <meta:user-defined meta:name="DC.title">Op 28-04-2026 hebben wij een vergunning verleend voor het houden van een evenement (Jeugdcircusfestival Caroly op 15, 16 en 17 mei 2026) op het adres De Mossendam 2 7471SJ Goor. Deze vergunning staat ingeschreven onder zaaknummer 00001086794.</meta:user-defined>
    <meta:user-defined meta:name="DCTERMS.W3CDTF/DCTERMS.available">2026-04-30</meta:user-defined>
    <meta:user-defined meta:name="DCTERMS.W3CDTF/OVERHEIDop.jaargang">2026</meta:user-defined>
    <meta:user-defined meta:name="OVERHEIDop.publicationIssue">206240</meta:user-defined>
    <meta:user-defined meta:name="OVERHEIDop.GmbID/DC.identifier">gmb-2026-206240</meta:user-defined>
    <meta:user-defined meta:name="OVERHEIDop.versieInformatie"/>
  </office:meta>
</office:document-meta>
</file>