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vragen van een oprit op het perceel Meeuwenstraat 18, 3815 J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vragen van een oprit op het perceel Meeuwenstraat 18, 3815 JV Amersfoort</text:span>
          </text:p>
            <text:p text:style-name="common-al">De Gemeente Amersfoort heeft op 19-04-2026 een aanvraag voor een omgevingsvergunning ontvangen voor het aanvragen van een oprit op het perceel Meeuwenstraat 18, 3815 JV Amersfoort, met kenmerk CLZ-000352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3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5223</meta:user-defined>
    <dc:language>nl</dc:language>
    <meta:user-defined meta:name="OVERHEIDop.locatietype/OVERHEIDop.gebiedsmarkering">Punt</meta:user-defined>
    <meta:user-defined meta:name="DC.title">Ontvangen aanvraag omgevingsvergunning voor het aanvragen van een oprit op het perceel Meeuwenstraat 18, 3815 JV Amersfo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39</meta:user-defined>
    <meta:user-defined meta:name="OVERHEIDop.GmbID/DC.identifier">gmb-2026-206239</meta:user-defined>
    <meta:user-defined meta:name="OVERHEIDop.versieInformatie"/>
  </office:meta>
</office:document-meta>
</file>