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Eighty7, Heuvel Galerie 87 5611D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6-004006 </text:p>
            <text:p text:style-name="common-al"> Omschrijving: horecabedrijf Eighty7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uvel Galerie 87 5611DK Eindhoven</text:p>
              </text:list-item>
            </text:list>
            <text:p text:style-name="common-al"> Datum ontvangst: 27-04-2026 00:0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23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3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3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4006</meta:user-defined>
    <meta:user-defined meta:name="DCTERMS.abstract">horecabedrijf Eighty7</meta:user-defined>
    <dc:language>nl</dc:language>
    <meta:user-defined meta:name="OVERHEIDop.locatietype/OVERHEIDop.gebiedsmarkering">Punt</meta:user-defined>
    <meta:user-defined meta:name="DC.title">Ingekomen aanvraag: horecabedrijf Eighty7, Heuvel Galerie 87 5611DK Eindhov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35</meta:user-defined>
    <meta:user-defined meta:name="OVERHEIDop.GmbID/DC.identifier">gmb-2026-206235</meta:user-defined>
    <meta:user-defined meta:name="OVERHEIDop.versieInformatie"/>
  </office:meta>
</office:document-meta>
</file>