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B- het verbouwen en versterken van de boerderij, Eemskanaal Zz 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bouwen en versterken van de boerderij aan Eemskanaal Zz 9  te Lageland GN  </text:span>
          </text:p>
            <text:p text:style-name="common-al">De gemeente Groningen heeft de beslistermijn verlengd voor de aanvraag voor een omgevingsvergunning voor het verbouwen en versterken van de boerderij aan Eemskanaal Zz 9  te Lageland GN  , dossiernummer GRN-000333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Waarschijnlijk neemt de gemeente nu voor 13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2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9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B- het verbouwen en versterken van de boerderij, Eemskanaal Zz 9, 9622 PE Lageland GN</meta:user-defined>
    <meta:user-defined meta:name="OVERHEIDop.datumEindeReactietermijn">2026-06-10</meta:user-defined>
    <meta:user-defined meta:name="OVERHEIDop.terinzageleggingBG">https://groningen.lokalebekendmakingen.nl/case/1:9822:24863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34</meta:user-defined>
    <meta:user-defined meta:name="OVERHEIDop.GmbID/DC.identifier">gmb-2026-206234</meta:user-defined>
    <meta:user-defined meta:name="OVERHEIDop.versieInformatie"/>
  </office:meta>
</office:document-meta>
</file>