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rwinstraat 10 2035WT Haarlem, 0392-2026-0067766, het plaatsen van een dakkapel aan de voorzijde, ontvangen op 2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2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766</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arwinstraat 10 2035WT Haarlem, 0392-2026-0067766, het plaatsen van een dakkapel aan de voorzijde, ontvangen op 24-04-2026</meta:user-defined>
    <meta:user-defined meta:name="DCTERMS.W3CDTF/DCTERMS.available">2026-04-30</meta:user-defined>
    <meta:user-defined meta:name="DCTERMS.W3CDTF/OVERHEIDop.jaargang">2026</meta:user-defined>
    <meta:user-defined meta:name="OVERHEIDop.publicationIssue">206233</meta:user-defined>
    <meta:user-defined meta:name="OVERHEIDop.GmbID/DC.identifier">gmb-2026-206233</meta:user-defined>
    <meta:user-defined meta:name="OVERHEIDop.versieInformatie"/>
  </office:meta>
</office:document-meta>
</file>