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ludanushof 9 t/m 14, 23 t/m 28, 37 t/m 42 te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28 april 2026 een besluit genomen op de aanvraag met zaaknummer Z2026-00000581 voor het renoveren van de erkers op de locatie Paludanushof 9 t/m 14, 23 t/m 28, 37 t/m 42 te Enkhuizen. De vergunning is verleend. Het besluit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8-4-2026)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06232</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32</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232</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81</meta:user-defined>
    <meta:user-defined meta:name="DCTERMS.abstract">Betreft: Beschikking op aanvraag op locatie Paludanushof 9 t/m 14, 23 t/m 28, 37 t/m 42 te Enkhuizen</meta:user-defined>
    <dc:language>nl</dc:language>
    <meta:user-defined meta:name="OVERHEIDop.locatietype/OVERHEIDop.gebiedsmarkering">Vlak</meta:user-defined>
    <meta:user-defined meta:name="DC.title">Kennisgeving besluit op aanvraag, Paludanushof 9 t/m 14, 23 t/m 28, 37 t/m 42 te Enkhuizen</meta:user-defined>
    <meta:user-defined meta:name="DCTERMS.W3CDTF/DCTERMS.available">2026-04-30</meta:user-defined>
    <meta:user-defined meta:name="DCTERMS.W3CDTF/OVERHEIDop.jaargang">2026</meta:user-defined>
    <meta:user-defined meta:name="OVERHEIDop.publicationIssue">206232</meta:user-defined>
    <meta:user-defined meta:name="OVERHEIDop.GmbID/DC.identifier">gmb-2026-206232</meta:user-defined>
    <meta:user-defined meta:name="OVERHEIDop.versieInformatie"/>
  </office:meta>
</office:document-meta>
</file>