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George Marshallweg te Zwaag (Toepassen van grond of baggerspecie)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januari 2026 namens Gemeente Hoorn een volledige melding ontvangen van een ontwikkeling aan George Marshallweg te Zwaag. Het gaat over het plaatsen van een duiker. De melding heeft het kenmerk OMG-074094/Z26-0812352 en OMG-074095/Z26-08123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Opslaan, zeven, mechanisch ontwateren en samenvoegen van zonder bewerking herbruikbare grond of baggerspecie </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094/Z26-0812352 en OMG-074095/Z26-081235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094/Z26-0812352 en OMG-074095/Z26-0812353</meta:user-defined>
    <dc:language>nl</dc:language>
    <meta:user-defined meta:name="OVERHEIDop.locatietype/OVERHEIDop.gebiedsmarkering">Lijn</meta:user-defined>
    <meta:user-defined meta:name="DC.title">Melding ontvangen voor George Marshallweg te Zwaag (Toepassen van grond of baggerspecie) (Opslaan van grond of baggerspecie)</meta:user-defined>
    <meta:user-defined meta:name="DCTERMS.W3CDTF/DCTERMS.available">2026-01-19</meta:user-defined>
    <meta:user-defined meta:name="DCTERMS.W3CDTF/OVERHEIDop.jaargang">2026</meta:user-defined>
    <meta:user-defined meta:name="OVERHEIDop.publicationIssue">20623</meta:user-defined>
    <meta:user-defined meta:name="OVERHEIDop.GmbID/DC.identifier">gmb-2026-20623</meta:user-defined>
    <meta:user-defined meta:name="OVERHEIDop.versieInformatie"/>
  </office:meta>
</office:document-meta>
</file>