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mgevingsvergunning verleend voor het kappen van een boom aan de Keppelseweg 4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stelbesluit omgevingsvergunning is verleend.</text:p>
            <text:p text:style-name="common-al"/>
            <text:p text:style-name="common-al">Locatie: Keppelseweg 43 Wehl</text:p>
            <text:p text:style-name="common-al">Omschrijving: kappen van een boom</text:p>
            <text:p text:style-name="common-al">Dossiernummer: 1858599/2014420</text:p>
            <text:p text:style-name="common-al">Datum verzending: 21 april 2026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erstelbesluit omgevingsvergunning verleend voor het kappen van een boom aan de Keppelseweg 43 in Weh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28</meta:user-defined>
    <meta:user-defined meta:name="OVERHEIDop.GmbID/DC.identifier">gmb-2026-206228</meta:user-defined>
    <meta:user-defined meta:name="OVERHEIDop.versieInformatie"/>
  </office:meta>
</office:document-meta>
</file>