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Banenmarkt Groningen 18 mei t/m 27 me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Banenmarkt Groningen 18 mei t/m 27 mei 2026, ontvangen: 27 april 2026. De aanvraag is geregistreerd onder zaaknummer Z2026-000012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62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83</meta:user-defined>
    <meta:user-defined meta:name="DCTERMS.abstract">Aanvraag omgevingsvergunning: Gemeente Smallingerland, tijdelijke reclameborden Banenmarkt Groningen 18 mei t/m 27 mei 2026, ontvangen: 27 april 2026, zaaknummer: Z2026-00001283</meta:user-defined>
    <dc:language>nl</dc:language>
    <meta:user-defined meta:name="OVERHEIDop.locatietype/OVERHEIDop.gebiedsmarkering">Vlak</meta:user-defined>
    <meta:user-defined meta:name="DC.title">Gemeente Smallingerland - aanvraag omgevingsvergunning - tijdelijke reclameborden Banenmarkt Groningen 18 mei t/m 27 mei 2026 - Gemeente Smallingerland</meta:user-defined>
    <meta:user-defined meta:name="DCTERMS.W3CDTF/DCTERMS.available">2026-04-30</meta:user-defined>
    <meta:user-defined meta:name="DCTERMS.W3CDTF/OVERHEIDop.jaargang">2026</meta:user-defined>
    <meta:user-defined meta:name="OVERHEIDop.publicationIssue">206224</meta:user-defined>
    <meta:user-defined meta:name="OVERHEIDop.GmbID/DC.identifier">gmb-2026-206224</meta:user-defined>
    <meta:user-defined meta:name="OVERHEIDop.versieInformatie"/>
  </office:meta>
</office:document-meta>
</file>