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nabij Kustweg 3, 9976VP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organiseren van open dag KNRM Lauwersoog op 9 mei 2026 op de locatie nabij Kustweg 3, 9976VP Lauwersoog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eindigt op 9 juni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622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22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22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023</meta:user-defined>
    <meta:user-defined meta:name="DCTERMS.abstract">het organiseren van open dag KNRM Lauwersoog op 9 mei 2026, nabij Kustweg 3, 9976VP Lauwersoog (9 juni 2026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evenementenvergunning nabij Kustweg 3, 9976VP Lauwersoog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220</meta:user-defined>
    <meta:user-defined meta:name="OVERHEIDop.GmbID/DC.identifier">gmb-2026-206220</meta:user-defined>
    <meta:user-defined meta:name="OVERHEIDop.versieInformatie"/>
  </office:meta>
</office:document-meta>
</file>