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1-6-2026, Kanaaldijk 148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148, 1831 BA Koedijk<text:span text:style-name="nadrukvet">; </text:span>het plaatsen van een autolaadkraan op 11-6-2026</text:p>
            <text:p text:style-name="common-al">
            
          </text:p>
            <text:p text:style-name="common-al">Datum ontvangst: 28-04-2026</text:p>
            <text:p text:style-name="common-al">Zaaknummer: 000013763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331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1-6-2026, Kanaaldijk 148, 1831 BA Koe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12</meta:user-defined>
    <meta:user-defined meta:name="OVERHEIDop.GmbID/DC.identifier">gmb-2026-206212</meta:user-defined>
    <meta:user-defined meta:name="OVERHEIDop.versieInformatie"/>
  </office:meta>
</office:document-meta>
</file>