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ek Hammelandsterweg en Kievesterweg,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Zitmaaierrace 't Hogeland Baflo op 4 juli 2026 op de locatie Hoek Hammelandsterweg en Kievesterweg, Ra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62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3</meta:user-defined>
    <meta:user-defined meta:name="DCTERMS.abstract">het organiseren van Zitmaaierrace 't Hogeland Baflo op 4 juli 2026, Hoek Hammelandsterweg en Kievesterweg, Rasquert (9 juni 2026)</meta:user-defined>
    <dc:language>nl</dc:language>
    <meta:user-defined meta:name="OVERHEIDop.locatietype/OVERHEIDop.gebiedsmarkering">Vlak</meta:user-defined>
    <meta:user-defined meta:name="DC.title">Besluit evenementenvergunning Hoek Hammelandsterweg en Kievesterweg, Rasquer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10</meta:user-defined>
    <meta:user-defined meta:name="OVERHEIDop.GmbID/DC.identifier">gmb-2026-206210</meta:user-defined>
    <meta:user-defined meta:name="OVERHEIDop.versieInformatie"/>
  </office:meta>
</office:document-meta>
</file>