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schuttersfeest Loil-Vooruit, Kloosterstraat 6941 DW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schuttersfeest Loil-Vooruit op locatie Kloosterstraat 6941 DW Didam. Het betreft de volgende activiteit(en):</text:p>
            <text:list text:style-name="id1-3-2-1-1-2">
              <text:list-item text:style-override="id1-3-2-1-1-2-1">
                <text:number>•</text:number>
                <text:p text:style-name="al">Organiseren evenement</text:p>
              </text:list-item>
            </text:list>
            <text:p text:style-name="common-al">Datum              : 11 juli 2026 van 20.00 uur tot 00.30 uur</text:p>
            <text:p text:style-name="common-al">                          : 12 juli 2026 van 08.30 uur tot 00.30 uur</text:p>
            <text:p text:style-name="common-al">                          : 13 juli 2026 van 08.30 uur tot 00.30 uur</text:p>
            <text:p text:style-name="common-al">Locatie              : rondom park Kloosterstraat Loil</text:p>
            <text:p text:style-name="common-al">Verzonden         : 28 april 2026</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0620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20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20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91</meta:user-defined>
    <meta:user-defined meta:name="DCTERMS.abstract">Betreft:  besluit op locatie Kloosterstraat 6941 DW Didam</meta:user-defined>
    <dc:language>nl</dc:language>
    <meta:user-defined meta:name="OVERHEIDop.locatietype/OVERHEIDop.gebiedsmarkering">Lijn</meta:user-defined>
    <meta:user-defined meta:name="DC.title">Toestemming voor schuttersfeest Loil-Vooruit, Kloosterstraat 6941 DW Didam</meta:user-defined>
    <meta:user-defined meta:name="DCTERMS.W3CDTF/DCTERMS.available">2026-04-30</meta:user-defined>
    <meta:user-defined meta:name="DCTERMS.W3CDTF/OVERHEIDop.jaargang">2026</meta:user-defined>
    <meta:user-defined meta:name="OVERHEIDop.publicationIssue">206209</meta:user-defined>
    <meta:user-defined meta:name="OVERHEIDop.GmbID/DC.identifier">gmb-2026-206209</meta:user-defined>
    <meta:user-defined meta:name="OVERHEIDop.versieInformatie"/>
  </office:meta>
</office:document-meta>
</file>