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rmerweg 55 1023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egane grond naar woonbestemming </text:p>
            <text:p text:style-name="common-al">Zaakadres: Purmerweg 55 1023AX Amsterdam</text:p>
            <text:p text:style-name="common-al">Datum ontvangst: 16-05-2025</text:p>
            <text:p text:style-name="common-al">Zaaknummer: Z2025-021277</text:p>
            <text:p text:style-name="common-al">DSO-nummer: 2025051600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2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277</meta:user-defined>
    <meta:user-defined meta:name="DCTERMS.abstract">Bedrijfspand een woonbestemming maken tbv erfp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urmerweg 55 1023AX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04</meta:user-defined>
    <meta:user-defined meta:name="OVERHEIDop.GmbID/DC.identifier">gmb-2026-206204</meta:user-defined>
    <meta:user-defined meta:name="OVERHEIDop.versieInformatie"/>
  </office:meta>
</office:document-meta>
</file>