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reatiewoning op de locatie Haarlemmerstraat 66  te Zandvoort, ingekomen 29 december 2025, DSO nummer 2025122900387, zaaknummer ODIJ-Z-25-174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creatiewoning op de locatie Haarlemmerstraat 6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creatiewoning op de locatie Haarlemmerstraat 66  te Zandvoort, ingekomen 29 december 2025, DSO nummer 2025122900387, zaaknummer ODIJ-Z-25-174015</meta:user-defined>
    <meta:user-defined meta:name="DCTERMS.W3CDTF/DCTERMS.available">2026-01-02</meta:user-defined>
    <meta:user-defined meta:name="DCTERMS.W3CDTF/OVERHEIDop.jaargang">2026</meta:user-defined>
    <meta:user-defined meta:name="OVERHEIDop.publicationIssue">2062</meta:user-defined>
    <meta:user-defined meta:name="OVERHEIDop.GmbID/DC.identifier">gmb-2026-2062</meta:user-defined>
    <meta:user-defined meta:name="OVERHEIDop.versieInformatie"/>
  </office:meta>
</office:document-meta>
</file>