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ozijn met openslaande deuren in voorgevel, Westerlaan 48 8011CC Zwolle [Zaaknummer 0193ESUITE872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Westerlaan 48 8011CC Zwolle</text:p>
            <text:p text:style-name="common-al">
            <text:span text:style-name="nadrukvet">Zaakomschrijving:</text:span> het plaatsen van een kozijn met openslaande deuren in de voorgevel</text:p>
            <text:p text:style-name="common-al">
            <text:span text:style-name="nadrukvet">Zaaknummer:</text:span> 0193ESUITE872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2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2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2022026</meta:user-defined>
    <meta:user-defined meta:name="DCTERMS.abstract">het plaatsen van een kozijn met openslaande deur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kozijn met openslaande deuren in voorgevel, Westerlaan 48 8011CC Zwolle [Zaaknummer 0193ESUITE872022026]</meta:user-defined>
    <meta:user-defined meta:name="DCTERMS.W3CDTF/DCTERMS.available">2026-04-30</meta:user-defined>
    <meta:user-defined meta:name="DCTERMS.W3CDTF/OVERHEIDop.jaargang">2026</meta:user-defined>
    <meta:user-defined meta:name="OVERHEIDop.publicationIssue">206199</meta:user-defined>
    <meta:user-defined meta:name="OVERHEIDop.GmbID/DC.identifier">gmb-2026-206199</meta:user-defined>
    <meta:user-defined meta:name="OVERHEIDop.versieInformatie"/>
  </office:meta>
</office:document-meta>
</file>