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, Deventer E 12025, Nieuwstraat 144 7411L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eventer E 12025, Nieuwstraat 144 7411LP Deventer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6-000041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19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96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, Deventer E 12025, Nieuwstraat 144 7411LP Deven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98</meta:user-defined>
    <meta:user-defined meta:name="OVERHEIDop.GmbID/DC.identifier">gmb-2026-206198</meta:user-defined>
    <meta:user-defined meta:name="OVERHEIDop.versieInformatie"/>
  </office:meta>
</office:document-meta>
</file>