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ulus Potterstraat 31, 5143 G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pril 2026 besloten een omgevingsvergunning te verlenen met zaaknummer WWK-2025-015185 voor het realiseren van een schuur in de tuin op de locatie Paulus Potterstraat 31, 5143 GW Waalwijk. Het besluit betreft de volgende activiteit::</text:p>
            <text:p text:style-name="common-al">• Bouwactiviteit (omgevingsplan)</text:p>
            <text:p text:style-name="common-al">• Afwijken van regels in het omgevingsplan</text:p>
            <text:p text:style-name="common-al">
            
          </text:p>
            <text:p text:style-name="common-al">Het besluit is op 2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1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185</meta:user-defined>
    <dc:language>nl</dc:language>
    <meta:user-defined meta:name="OVERHEIDop.locatietype/OVERHEIDop.gebiedsmarkering">Punt</meta:user-defined>
    <meta:user-defined meta:name="DC.title">Besluit omgevingsvergunning, Paulus Potterstraat 31, 5143 GW Waalwijk</meta:user-defined>
    <meta:user-defined meta:name="DCTERMS.W3CDTF/DCTERMS.available">2026-04-30</meta:user-defined>
    <meta:user-defined meta:name="DCTERMS.W3CDTF/OVERHEIDop.jaargang">2026</meta:user-defined>
    <meta:user-defined meta:name="OVERHEIDop.publicationIssue">206197</meta:user-defined>
    <meta:user-defined meta:name="OVERHEIDop.GmbID/DC.identifier">gmb-2026-206197</meta:user-defined>
    <meta:user-defined meta:name="OVERHEIDop.versieInformatie"/>
  </office:meta>
</office:document-meta>
</file>