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K voetbal 2026, op de locatie Schuttenstraat 2 7607JA Almelo, zaaknummer Z/26/262907.</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ingediend voor een evenementenvergunning voor het uitzenden van het WK voetbal op een groot scherm, op de locatie Schuttenstraat 2. De aanvraag is geregistreerd onder zaaknummer Z/26/262907.</text:p>
            <text:p text:style-name="common-al">
            <text:span text:style-name="nadrukondlijn">Omschrijving aanvraag evenementenvergunning</text:span>
          </text:p>
            <text:p text:style-name="common-al">- Aanvraag evenementenvergunning</text:p>
            <text:p text:style-name="common-al">- Naam evenement: Aanvraag ontheffing sluitingstijd tijdens WK 2026</text:p>
            <text:p text:style-name="common-al">- Locatie: Schuttenstraat 2 7607JA Almelo</text:p>
            <text:p text:style-name="common-al">- Datum en tijdstip evenement:</text:p>
            <text:p text:style-name="common-al">
            <text:span text:style-name="nadrukvet">14-06-2026 van 21.00 tot 00.15 uur</text:span>
          </text:p>
            <text:p text:style-name="common-al">
            <text:span text:style-name="nadrukvet">20-06-2026 van 19:00 tot 01:00 uur</text:span>
          </text:p>
            <text:p text:style-name="common-al">
            <text:span text:style-name="nadrukvet">26-06-2026 van 23:00 tot 03:00 uur</text:span>
          </text:p>
            <text:p text:style-name="common-al">- Opbouwen evenement:</text:p>
            <text:p text:style-name="common-al">
            <text:span text:style-name="nadrukvet">14-06-2026 van 19:00 tot 21:00 uur</text:span>
          </text:p>
            <text:p text:style-name="common-al">
            <text:span text:style-name="nadrukvet">20-06-2026 van 16:00 tot 19:00 uur</text:span>
          </text:p>
            <text:p text:style-name="common-al">
            <text:span text:style-name="nadrukvet">26-06-2026 van 21:00 tot 23:00 uur</text:span>
          </text:p>
            <text:p text:style-name="common-al">- Afbouwen evenement:</text:p>
            <text:p text:style-name="common-al">
            <text:span text:style-name="nadrukvet">14-06-2026 van 23:30 tot 00:00 uur</text:span>
          </text:p>
            <text:p text:style-name="common-al">
            <text:span text:style-name="nadrukvet">20-06-2026 van 22:00 tot 23:00 uur</text:span>
          </text:p>
            <text:p text:style-name="common-al">
            <text:span text:style-name="nadrukvet">27-06-2026 van 01:00 tot 02:00 uur</text:span>
          </text:p>
            <text:p text:style-name="common-al">- Naam organisator: Proeflokaal België</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1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2907</meta:user-defined>
    <meta:user-defined meta:name="DCTERMS.abstract">Aanvraag ontheffing sluitingstijd tijdens WK 2026 Proeflokaal Belgie Schuttenstraat 2</meta:user-defined>
    <dc:language>nl</dc:language>
    <meta:user-defined meta:name="OVERHEIDop.locatietype/OVERHEIDop.gebiedsmarkering">Punt</meta:user-defined>
    <meta:user-defined meta:name="DC.title">Aanvraag evenementenvergunning WK voetbal 2026, op de locatie Schuttenstraat 2 7607JA Almelo, zaaknummer Z/26/262907.</meta:user-defined>
    <meta:user-defined meta:name="DCTERMS.W3CDTF/DCTERMS.available">2026-04-30</meta:user-defined>
    <meta:user-defined meta:name="DCTERMS.W3CDTF/OVERHEIDop.jaargang">2026</meta:user-defined>
    <meta:user-defined meta:name="OVERHEIDop.publicationIssue">206195</meta:user-defined>
    <meta:user-defined meta:name="OVERHEIDop.GmbID/DC.identifier">gmb-2026-206195</meta:user-defined>
    <meta:user-defined meta:name="OVERHEIDop.versieInformatie"/>
  </office:meta>
</office:document-meta>
</file>