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uitbreiden van een tandartsenpraktijk, Bart de Ligtstraat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uitbreiden van een tandartsenpraktijk</text:p>
            <text:p text:style-name="common-al">Locatie: Bart de Ligtstraat 15 Nuenen</text:p>
            <text:p text:style-name="common-al">Zaaknummer: 08202950646</text:p>
            <text:p text:style-name="common-al">Verzenddatum: 28 april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61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50646</meta:user-defined>
    <meta:user-defined meta:name="DCTERMS.abstract">het uitbreiden van een tandartsenpraktijk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uitbreiden van een tandartsenpraktijk, Bart de Ligtstraat 15 Nuenen: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93</meta:user-defined>
    <meta:user-defined meta:name="OVERHEIDop.GmbID/DC.identifier">gmb-2026-206193</meta:user-defined>
    <meta:user-defined meta:name="OVERHEIDop.versieInformatie"/>
  </office:meta>
</office:document-meta>
</file>