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 Sophiestraat 118, 2595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Koningin Sophiestraat 118 door het uitbreiden van de bouwlaag en het maken van een dakterras en een constructieve doorbraak</text:p>
            <text:p text:style-name="common-al"/>
            <text:p text:style-name="common-al">Ons kenmerk: VTH2026-4479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ningin Sophiestraat 118</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1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794</meta:user-defined>
    <meta:user-defined meta:name="DCTERMS.abstract">het veranderen en vergroten van de woning Koningin Sophiestraat 118 door het uitbreiden van de bouwlaag en het maken van een dakterras en een constructieve doorbraak</meta:user-defined>
    <dc:language>nl</dc:language>
    <meta:user-defined meta:name="DC.title">Omgevingsvergunning - Beschikking Verleend, Koningin Sophiestraat 118, 2595 TM  's-Gravenhage</meta:user-defined>
    <meta:user-defined meta:name="OVERHEIDop.datumEindeReactietermijn">2026-06-10</meta:user-defined>
    <meta:user-defined meta:name="OVERHEIDop.terinzageleggingBG">https://www.digitale-inzage.nl/Den%20Haag/dossier/wtLfyzchMUuCXXHRpfkxsQ</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361</meta:user-defined>
    <meta:user-defined meta:name="OVERHEIDop.publicationIssue">206188</meta:user-defined>
    <meta:user-defined meta:name="OVERHEIDop.GmbID/DC.identifier">gmb-2026-206188</meta:user-defined>
    <meta:user-defined meta:name="OVERHEIDop.versieInformatie"/>
  </office:meta>
</office:document-meta>
</file>