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Meimarkt Sas van Gent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17923</text:p>
            <text:p text:style-name="common-al"/>
            <text:p text:style-name="common-al">Burgemeester en Wethouders hebben op 24 april 2026 een besluit genomen voor de organisatie van de ‘Meimarkt Sas van Gent 2026’ op vrijdag 1 mei 2026 in het centrum va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1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‘Meimarkt Sas van Gent 2026’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86</meta:user-defined>
    <meta:user-defined meta:name="OVERHEIDop.GmbID/DC.identifier">gmb-2026-206186</meta:user-defined>
    <meta:user-defined meta:name="OVERHEIDop.versieInformatie"/>
  </office:meta>
</office:document-meta>
</file>