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Ekkersrijt 1306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G4S Security Services B.V.</text:p>
            <text:p text:style-name="common-al">Locatie: Ekkersrijt 1306 te Son en Breugel</text:p>
            <text:p text:style-name="common-al">Activiteit: Het opslaan van gevaarlijke stoffen in verpakking</text:p>
            <text:p text:style-name="common-al">Voor: Het starten van een milieubelastende activiteit</text:p>
            <text:p text:style-name="common-al">Datum melding: 17 april 2026</text:p>
            <text:p text:style-name="common-al">DSO-verzoeknummer: 20260417002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29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61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291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Ekkersrijt 1306, Son en Breug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80</meta:user-defined>
    <meta:user-defined meta:name="OVERHEIDop.GmbID/DC.identifier">gmb-2026-206180</meta:user-defined>
    <meta:user-defined meta:name="OVERHEIDop.versieInformatie"/>
  </office:meta>
</office:document-meta>
</file>