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uwcontainer in een parkeervak van 26-01 t/m 16-03-2026, Linksachterstraat voor nr. 3, 1433DJ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3 januari 2026 een aanvraag voor een omgevingsvergunning ontvangen. De vergunning is aangevraagd voor het plaatsen van een bouwcontainer in een parkeervak van 26-01 t/m 16-03-2026 op locatie Linksachterstraat voor nr. 3, 1433DJ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03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032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61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5</meta:user-defined>
    <meta:user-defined meta:name="DCTERMS.abstract">Betreft: aanvraag op locatie Linksachterstraat voor nr. 3, 1433DJ Kudelstaa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bouwcontainer in een parkeervak van 26-01 t/m 16-03-2026, Linksachterstraat voor nr. 3, 1433DJ Kudelstaar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18</meta:user-defined>
    <meta:user-defined meta:name="OVERHEIDop.GmbID/DC.identifier">gmb-2026-20618</meta:user-defined>
    <meta:user-defined meta:name="OVERHEIDop.versieInformatie"/>
  </office:meta>
</office:document-meta>
</file>