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aardenweg 9, 8317PK Kraggenburg: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Omgevingsvergunning verleend voor deze locatie. Het gaat om het uitbreiden van de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617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16</meta:user-defined>
    <meta:user-defined meta:name="DCTERMS.abstract">Paardenweg 9, 8317PK Kraggenburg: Omgevingsvergunning 28 april 2026 het uitbreiden van de loods</meta:user-defined>
    <dc:language>nl</dc:language>
    <meta:user-defined meta:name="OVERHEIDop.locatietype/OVERHEIDop.gebiedsmarkering">Vlak</meta:user-defined>
    <meta:user-defined meta:name="DC.title">Besluit omgevingsvergunning Paardenweg 9, 8317PK Kraggenburg: het uitbreiden van de lood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79</meta:user-defined>
    <meta:user-defined meta:name="OVERHEIDop.GmbID/DC.identifier">gmb-2026-206179</meta:user-defined>
    <meta:user-defined meta:name="OVERHEIDop.versieInformatie"/>
  </office:meta>
</office:document-meta>
</file>