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ymon Spiersweg 11, Zaandam - Actualiseren acceptatielijst en Euralcodes voor reeds vergunde activitei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ctualiseren van de acceptatielijst en Euralcodes voor reeds vergunde activiteiten.</text:p>
            <text:p text:style-name="common-al">Aanvrager: Union Container Services B.V.</text:p>
            <text:p text:style-name="common-al">Zaaknummer: OD2026-0026046</text:p>
            <text:p text:style-name="common-al">DSO nummer: 2026041601284</text:p>
            <text:p text:style-name="common-al">Ontvangstdatum aanvraag: 16-04-2026</text:p>
            <text:p text:style-name="common-al">Namens: Gemeente Zaansta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617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7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7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6046</meta:user-defined>
    <meta:user-defined meta:name="DCTERMS.abstract">het actualiseren van de acceptatielijst en Euralcodes voor reeds vergunde activitei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ymon Spiersweg 11, Zaandam - Actualiseren acceptatielijst en Euralcodes voor reeds vergunde activiteiten</meta:user-defined>
    <meta:user-defined meta:name="DCTERMS.W3CDTF/DCTERMS.available">2026-04-30</meta:user-defined>
    <meta:user-defined meta:name="DCTERMS.W3CDTF/OVERHEIDop.jaargang">2026</meta:user-defined>
    <meta:user-defined meta:name="OVERHEIDop.publicationIssue">206177</meta:user-defined>
    <meta:user-defined meta:name="OVERHEIDop.GmbID/DC.identifier">gmb-2026-206177</meta:user-defined>
    <meta:user-defined meta:name="OVERHEIDop.versieInformatie"/>
  </office:meta>
</office:document-meta>
</file>