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euwenpark 4-H 102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horeca categorie IV op de eerste bouwlaag van het pand aan het adres Spreeuwenpark 4-H.</text:p>
            <text:p text:style-name="common-al">Zaakadres: Spreeuwenpark 4-H 1021GW Amsterdam</text:p>
            <text:p text:style-name="common-al">Datum ontvangst: 13-04-2026</text:p>
            <text:p text:style-name="common-al">Zaaknummer: Z2026-016288</text:p>
            <text:p text:style-name="common-al">DSO-nummer: 2026041300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1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6288</meta:user-defined>
    <meta:user-defined meta:name="DCTERMS.abstract">Het toevoegen van horeca categorie IV op de eerste bouwlaag van het pand aan het adres Spreeuwenpark 4-H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reeuwenpark 4-H 1021GW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76</meta:user-defined>
    <meta:user-defined meta:name="OVERHEIDop.GmbID/DC.identifier">gmb-2026-206176</meta:user-defined>
    <meta:user-defined meta:name="OVERHEIDop.versieInformatie"/>
  </office:meta>
</office:document-meta>
</file>