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aliseren kinderopvang in basisschool Smaragd, Esdoornstraat 10 8021WB Zwolle [Zaaknummer 0193ESUITE17573202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28-04-2026</text:p>
            <text:p text:style-name="common-al">
            <text:span text:style-name="nadrukvet">Locatie:</text:span> Esdoornstraat 10 8021WB Zwolle</text:p>
            <text:p text:style-name="common-al">
            <text:span text:style-name="nadrukvet">Zaakomschrijving:</text:span> het realiseren van een kinderopvang in basisschool Smaragd</text:p>
            <text:p text:style-name="common-al">
            <text:span text:style-name="nadrukvet">Zaaknummer:</text:span> 0193ESUITE175732026</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item text:style-override="id1-3-2-1-1-6-2">
                <text:number>-</text:number>
                <text:p text:style-name="al"/>
                <text:p text:style-name="al">Bouwactiviteit (technisch)</text:p>
              </text:list-item>
            </text:list>
            <text:p text:style-name="common-al"/>
            <text:p text:style-name="common-al">
            <text:span text:style-name="nadrukvet">Wij hebben besloten de omgevingsvergunning te verlenen</text:span>
          </text:p>
            <text:p text:style-name="common-al">Burgemeester en wethouders van Zwolle maken bekend dat voor bovengenoemde aanvraag de omgevingsvergunning is verleend.</text:p>
            <text:p text:style-name="common-al">
            <text:span text:style-name="nadrukvet">Het besluit en de bijlagen bekijken?</text:span>
          </text:p>
            <text:p text:style-name="common-al">Het besluit en de bijlagen kunnen op verzoek digitaal worden toegezonden.</text:p>
            <text:p text:style-name="common-al">Hiervoor kunt u een e-mail sturen naar <text:a xlink:href="mailto:omgevingsvergunning@zwolle.nl" xlink:type="simple">omgevingsvergunning@zwolle.nl</text:a> onder vermelding van zaaknummer 0193ESUITE175732026</text:p>
            <text:p text:style-name="common-al">U kunt het besluit en de bijlagen ook in het Stadskantoor inzien. Om hiervoor een afspraak te maken gaat u naar <text:a xlink:href="https://www.zwolle.nl/contact" xlink:type="simple">www.zwolle.nl/contact</text:a> of belt naar telefoonnummer 14038. Wilt u hierbij het zaaknummer vermeld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Zwolle, postbus 10007, 8000 GA Zwolle. Bezwaar indienen kan ook digitaal via <text:a xlink:href="https://www.zwolle.nl/bezwaar-en-beroep" xlink:type="simple">www.zwolle.nl/bezwaar-en-beroep</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038 of via <text:a xlink:href="mailto:omgevingsvergunning@zwolle.nl" xlink:type="simple">omgevingsvergunning@zwolle.nl</text:a>. Wilt u hierbij het zaaknummer 0193ESUITE175732026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06175</text:span><text:line-break/><text:date style:data-style-name="dag" text:fixed="true" text:date-value="2026-04-30"/><text:line-break/><text:date style:data-style-name="jaar" text:fixed="true" text:date-value="2026-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6175</text:span><text:date style:data-style-name="nicedate" text:fixed="true" text:date-value="2026-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6175</text:span><text:date style:data-style-name="nicedate" text:fixed="true" text:date-value="2026-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175732026</meta:user-defined>
    <meta:user-defined meta:name="DCTERMS.abstract">het realiseren van een kinderopvang in basisschool Smaragd</meta:user-defined>
    <dc:language>nl</dc:language>
    <meta:user-defined meta:name="OVERHEIDop.locatietype/OVERHEIDop.gebiedsmarkering">Vlak</meta:user-defined>
    <meta:user-defined meta:name="DC.title">Verleende omgevingsvergunning, realiseren kinderopvang in basisschool Smaragd, Esdoornstraat 10 8021WB Zwolle [Zaaknummer 0193ESUITE175732026]</meta:user-defined>
    <meta:user-defined meta:name="DCTERMS.W3CDTF/DCTERMS.available">2026-04-30</meta:user-defined>
    <meta:user-defined meta:name="DCTERMS.W3CDTF/OVERHEIDop.jaargang">2026</meta:user-defined>
    <meta:user-defined meta:name="OVERHEIDop.publicationIssue">206175</meta:user-defined>
    <meta:user-defined meta:name="OVERHEIDop.GmbID/DC.identifier">gmb-2026-206175</meta:user-defined>
    <meta:user-defined meta:name="OVERHEIDop.versieInformatie"/>
  </office:meta>
</office:document-meta>
</file>