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eitzelweg 1 7671EJ Vriezenveen. Wijzigen van een verleende vergunning voor een nieuw te bouwen bedrijfshal, Bouwactiviteit (omgevingsplan), Bouwactiviteit (technisch), Verzonden op 28-04-2026, zaaknummer TR-Z2026-0000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Bouwactiviteit (technisch)</text:p>
            <text:p text:style-name="common-al">
            <text:span text:style-name="nadrukvet">Waar:</text:span> Weitzelweg 1 7671EJ Vriezenveen</text:p>
            <text:p text:style-name="common-al">
            <text:span text:style-name="nadrukvet">Project:</text:span> wijzigen van een verleende vergunning voor een nieuw te bouwen bedrijfshal</text:p>
            <text:p text:style-name="common-al">
            <text:span text:style-name="nadrukvet">Ingekomen:</text:span> 16-01-2026</text:p>
            <text:p text:style-name="common-al">
            <text:span text:style-name="nadrukvet">Verzonden: </text:span>28-04-2026</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616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6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6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6-000090</meta:user-defined>
    <meta:user-defined meta:name="DCTERMS.abstract">wijzigen van een verleende vergunning voor een nieuw te bouwen bedrijfsh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Weitzelweg 1 7671EJ Vriezenveen. Wijzigen van een verleende vergunning voor een nieuw te bouwen bedrijfshal, Bouwactiviteit (omgevingsplan), Bouwactiviteit (technisch), Verzonden op 28-04-2026, zaaknummer TR-Z2026-000090</meta:user-defined>
    <meta:user-defined meta:name="DCTERMS.W3CDTF/DCTERMS.available">2026-05-06</meta:user-defined>
    <meta:user-defined meta:name="DCTERMS.W3CDTF/OVERHEIDop.jaargang">2026</meta:user-defined>
    <meta:user-defined meta:name="OVERHEIDop.publicationIssue">206166</meta:user-defined>
    <meta:user-defined meta:name="OVERHEIDop.GmbID/DC.identifier">gmb-2026-206166</meta:user-defined>
    <meta:user-defined meta:name="OVERHEIDop.versieInformatie"/>
  </office:meta>
</office:document-meta>
</file>