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uinhuisje (legalisatie) aan Oostkanaalweg 7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4-2026</text:span><text:span text:style-name="nadrukvet">03-04-2026</text:span>  een omgevingsvergunning verleend. De gemeente geeft hiermee toestemming voor het plaatsen van een tuinhuisje (legalisatie) aan Oostkanaalweg 7A Alphen aan den Rijn, geregistreerd onder nr. 04843785661.</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1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5661</meta:user-defined>
    <meta:user-defined meta:name="DCTERMS.abstract">Verleende vergunning voor het plaatsen van een tuinhuisje (legalisatie) aan Oostkanaalweg 7A Alphen aan den Rijn</meta:user-defined>
    <dc:language>nl</dc:language>
    <meta:user-defined meta:name="DC.title">Verleende vergunning voor het plaatsen van een tuinhuisje (legalisatie) aan Oostkanaalweg 7A Alphen aan den Rijn</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60</meta:user-defined>
    <meta:user-defined meta:name="OVERHEIDop.publicationIssue">206163</meta:user-defined>
    <meta:user-defined meta:name="OVERHEIDop.GmbID/DC.identifier">gmb-2026-206163</meta:user-defined>
    <meta:user-defined meta:name="OVERHEIDop.versieInformatie"/>
  </office:meta>
</office:document-meta>
</file>