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van Lennepkade 293-H 1054Z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garage op de begane grond naar een zelfstandige woning, interne constructie wijzigingen en plaatsen vijf daklichten</text:p>
            <text:p text:style-name="common-al">Zaakadres: Jacob van Lennepkade 293-H 1054ZV Amsterdam</text:p>
            <text:p text:style-name="common-al">Datum ontvangst: 12-03-2026</text:p>
            <text:p text:style-name="common-al">Zaaknummer: Z2026-011477</text:p>
            <text:p text:style-name="common-al">DSO-nummer: 20260312012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15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15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15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477</meta:user-defined>
    <meta:user-defined meta:name="DCTERMS.abstract">omzetten van de garage op de begane grond naar een zelfstandige woning, interne constructie wijzigingen en plaatsen vijf daklich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cob van Lennepkade 293-H 1054ZV Amsterda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159</meta:user-defined>
    <meta:user-defined meta:name="OVERHEIDop.GmbID/DC.identifier">gmb-2026-206159</meta:user-defined>
    <meta:user-defined meta:name="OVERHEIDop.versieInformatie"/>
  </office:meta>
</office:document-meta>
</file>