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ijkanaal F West 11 1165MZ Halfweg, het vervangen van de bestaande woonark, 2026011501878, 03941293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1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3338</meta:user-defined>
    <meta:user-defined meta:name="DCTERMS.abstract">het vervangen van de bestaande woonark</meta:user-defined>
    <dc:language>nl</dc:language>
    <meta:user-defined meta:name="DC.title">Gemeente Haarlemmermeer, Verleende aanvraag omgevingsvergunning, Zijkanaal F West 11 1165MZ Halfweg, het vervangen van de bestaande woonark, 2026011501878, 039412933338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357</meta:user-defined>
    <meta:user-defined meta:name="OVERHEIDop.publicationIssue">206158</meta:user-defined>
    <meta:user-defined meta:name="OVERHEIDop.GmbID/DC.identifier">gmb-2026-206158</meta:user-defined>
    <meta:user-defined meta:name="OVERHEIDop.versieInformatie"/>
  </office:meta>
</office:document-meta>
</file>