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chem: publicatie voornemen tot verkoop van een perceel grond nabij Holterweg in Laren </text:p>
      <text:section text:name="zakelijke-mededeling_id1-3-2" text:style-name="zakelijke-mededeling">
        <text:section text:name="zakelijke-mededeling-tekst_id1-3-2-1" text:style-name="zakelijke-mededeling-tekst">
          <text:section text:name="tekst_id1-3-2-1-1" text:style-name="tekst">
            <text:p text:style-name="common-al">De gemeente Lochem is voornemens om een perceel grond nabij de Holterweg te verkopen en in eigendom over te dragen aan Liander N.V. (hierna Liander).</text:p>
            <text:p text:style-name="common-al"/>
            <text:p text:style-name="common-al"/>
            <text:p text:style-name="common-al">
            <text:span text:style-name="nadrukvet">1. </text:span>
            <text:span text:style-name="nadrukvet">Objectinformatie</text:span>
          </text:p>
            <text:p text:style-name="common-al">Het betreft een perceel gelegen nabij Holterweg in Laren ter grootte van circa 56 m², kadastraal bekend gemeente Lochem, sectie Z, nummer 765 (ged.). </text:p>
            <text:p text:style-name="common-al"/>
            <text:p text:style-name="common-al"/>
            <text:p text:style-name="common-al">
            <text:span text:style-name="nadrukvet">2. </text:span>
            <text:span text:style-name="nadrukvet">Enige serieuze gegadigde </text:span>
          </text:p>
            <text:p text:style-name="common-al">Naar het oordeel van de gemeente Lochem is Liander op grond van objectieve, redelijke en toetsbare criteria de enige serieuze gegadigde die in aanmerking komt voor de aankoop van bovengenoemd perceel. Het perceel is bedoeld voor de realisatie van een transformatorruimte om de capaciteitsuitbreiding van het elektriciteitsnet te ondersteunen. Liander is de enige netbeheerder binnen de gemeente en daarmee de enige gerede kandidaat voor overname van het eigendomsrecht. </text:p>
            <text:p text:style-name="common-al"/>
            <text:p text:style-name="common-al"/>
            <text:p text:style-name="common-al">
            <text:span text:style-name="nadrukvet">3. </text:span>
            <text:span text:style-name="nadrukvet">Kort geding</text:span>
          </text:p>
            <text:p text:style-name="common-al">Mocht u zich niet kunnen verenigen met de voorgenomen verkoop, dan dient u binnen een termijn van 20 (twintig) kalenderdagen na datum van deze bekendmaking een kort geding tegen de gemeente Lochem bij de Rechtbank Gelderland aanhangig te hebben gemaakt. </text:p>
            <text:p text:style-name="common-al">De genoemde termijn merken wij aan als vervaltermijn. Als binnen de opgegeven termijn van 20 (twintig) kalenderdagen geen kort geding tegen de gemeente aanhangig is gemaakt, zal de gemeente uitvoering geven aan haar voornemen tot verkoop. Er liggen geen stukken ter inzage.</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ochem, 6 mei 2026 </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0615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5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5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Gemeente/DC.creator">Lochem</meta:user-defined>
    <meta:user-defined meta:name="OVERHEID.Informatietype/DC.type">officiële publicatie</meta:user-defined>
    <meta:user-defined meta:name="OVERHEIDop.Rubriek/DC.type">participatie</meta:user-defined>
    <meta:user-defined meta:name="OVERHEID.Gemeente/OVERHEID.authority">Lochem</meta:user-defined>
    <meta:user-defined meta:name="OVERHEID.Gemeente/DCTERMS.publisher">Lochem</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Lochem: publicatie voornemen tot verkoop van een perceel grond nabij Holterweg in Laren</meta:user-defined>
    <meta:user-defined meta:name="DCTERMS.W3CDTF/DCTERMS.available">2026-05-06</meta:user-defined>
    <meta:user-defined meta:name="DCTERMS.W3CDTF/OVERHEIDop.jaargang">2026</meta:user-defined>
    <meta:user-defined meta:name="OVERHEIDop.publicationIssue">206155</meta:user-defined>
    <meta:user-defined meta:name="OVERHEIDop.GmbID/DC.identifier">gmb-2026-206155</meta:user-defined>
    <meta:user-defined meta:name="OVERHEIDop.versieInformatie"/>
  </office:meta>
</office:document-meta>
</file>