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commercieel voor het horecabedrijf Lin Wah aan de Eerste Stationsstraat 101, 2712H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april 2026 een aanvraag ontvangen met zaaknummer 2026-054557 voor een alcoholvergunning commercieel voor het horecabedrijf Lin Wah op de locatie Eerste Stationsstraat 101, 2712HE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1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54557</meta:user-defined>
    <meta:user-defined meta:name="DCTERMS.abstract">Lin Wah </meta:user-defined>
    <dc:language>nl</dc:language>
    <meta:user-defined meta:name="OVERHEIDop.locatietype/OVERHEIDop.gebiedsmarkering">Punt</meta:user-defined>
    <meta:user-defined meta:name="DC.title">Kennisgeving aanvraag alcoholvergunning commercieel voor het horecabedrijf Lin Wah aan de Eerste Stationsstraat 101, 2712HE te Zoeterm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54</meta:user-defined>
    <meta:user-defined meta:name="OVERHEIDop.GmbID/DC.identifier">gmb-2026-206154</meta:user-defined>
    <meta:user-defined meta:name="OVERHEIDop.versieInformatie"/>
  </office:meta>
</office:document-meta>
</file>