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alcoholvergunning horecabedrijf KBBQ &amp; Sushi, Woonboulevard 52 7606JA Almelo, zaaknummer Z/26/264525.</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ingediend voor een exploitatie- en alcoholvergunning aan de Woonboulevard 52 7606JA Almelo. De aanvraag is geregistreerd onder zaaknummer Z/26/264525.</text:p>
            <text:p text:style-name="common-al">- Naam inrichting: KBBQ &amp; Sushi, Woonboulevard 52 7606JA Almelo</text:p>
            <text:p text:style-name="common-al">- Aanvraag: exploitatie- en alcoholvergunning horecabedrijf</text:p>
            <text:p text:style-name="common-al">- Soort inrichting: Restaurant</text:p>
            <text:p text:style-name="common-al">- Openingstijden: maandag t/m zondag 16.00 tot 23.00 uur</text:p>
            <text:p text:style-name="common-al">- Grondslag van de aanvraag: artikel 3, eerste lid, van de Alcoholwet</text:p>
            <text:p text:style-name="common-al">Er is geen aanwezigheidsvergunning (voor kansspelautomaten) aangevraagd.</text:p>
            <text:p text:style-name="common-al">Waarom de gemeente Almelo deze aanvraag publiceert</text:p>
            <text:p text:style-name="common-al">Een alcoholvergunning horecabedrijf wordt bij de gemeente Almelo aangevraagd om in een inrichting alcoholhoudende dranken tegen betaling te verstrekk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13 mei 2026<text:span text:style-name="nadrukvet"/>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1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6/264525</meta:user-defined>
    <meta:user-defined meta:name="DCTERMS.abstract">Aanvraag exploitatievergunning OPPA Almelo B.V., Woonboulevard 52</meta:user-defined>
    <dc:language>nl</dc:language>
    <meta:user-defined meta:name="OVERHEIDop.locatietype/OVERHEIDop.gebiedsmarkering">Punt</meta:user-defined>
    <meta:user-defined meta:name="DC.title">Aanvraag exploitatie- en alcoholvergunning horecabedrijf KBBQ &amp; Sushi, Woonboulevard 52 7606JA Almelo, zaaknummer Z/26/264525.</meta:user-defined>
    <meta:user-defined meta:name="DCTERMS.W3CDTF/DCTERMS.available">2026-04-30</meta:user-defined>
    <meta:user-defined meta:name="DCTERMS.W3CDTF/OVERHEIDop.jaargang">2026</meta:user-defined>
    <meta:user-defined meta:name="OVERHEIDop.publicationIssue">206153</meta:user-defined>
    <meta:user-defined meta:name="OVERHEIDop.GmbID/DC.identifier">gmb-2026-206153</meta:user-defined>
    <meta:user-defined meta:name="OVERHEIDop.versieInformatie"/>
  </office:meta>
</office:document-meta>
</file>