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tijdelijke woonunits, Westeinderweg 25 A, 1687 PL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04-2026 een besluit genomen op de aanvraag met zaaknummer CLZ-00000259 voor een omgevingsvergunning voor het plaatsen van tijdelijke woonunits op locatie Westeinderweg 25 A, 1687 PL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Dit besluit gaat over het vergunnen van een activiteit die in strijd is met het Omgevingsplan. Daarom wordt een omgevingsvergunning verleend voor een Buitenplanse Omgevingsactiviteit (BOPA).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8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1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59</meta:user-defined>
    <dc:language>nl</dc:language>
    <meta:user-defined meta:name="OVERHEIDop.locatietype/OVERHEIDop.gebiedsmarkering">Punt</meta:user-defined>
    <meta:user-defined meta:name="DC.title">Besluit aanvraag omgevingsvergunning voor het plaatsen van tijdelijke woonunits, Westeinderweg 25 A, 1687 PL Wognum (reguliere voorbereidings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52</meta:user-defined>
    <meta:user-defined meta:name="OVERHEIDop.GmbID/DC.identifier">gmb-2026-206152</meta:user-defined>
    <meta:user-defined meta:name="OVERHEIDop.versieInformatie"/>
  </office:meta>
</office:document-meta>
</file>