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en Besluit activiteiten leefomgeving, Rondweg 27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del maakt bekend dat er twee meldingen ingevolge het Besluit activiteiten leefomgeving (Bal) zijn ontvangen.</text:p>
            <text:p text:style-name="common-al">Bedrijf: KSE Procestechnologie</text:p>
            <text:p text:style-name="common-al">Locatie: Rondweg 27, Bladel</text:p>
            <text:p text:style-name="common-al">Activiteit: opslaan van oxiderende en verstikkende gassen in opslagtanks en mechanisch en thermisch bewerken van metalen</text:p>
            <text:p text:style-name="common-al">Voor: het starten van milieubelastende activiteiten</text:p>
            <text:p text:style-name="common-al">Datum melding: 13 maart en 20 april 2026</text:p>
            <text:p text:style-name="common-al">DSO-verzoeknummer: 20260313 008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31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61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311 </meta:user-defined>
    <dc:language>nl</dc:language>
    <meta:user-defined meta:name="OVERHEIDop.locatietype/OVERHEIDop.gebiedsmarkering">Adres</meta:user-defined>
    <meta:user-defined meta:name="DC.title">Gemeente Bladel, meldingen Besluit activiteiten leefomgeving, Rondweg 27, Blad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51</meta:user-defined>
    <meta:user-defined meta:name="OVERHEIDop.GmbID/DC.identifier">gmb-2026-206151</meta:user-defined>
    <meta:user-defined meta:name="OVERHEIDop.versieInformatie"/>
  </office:meta>
</office:document-meta>
</file>