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vrijstaande woning, aan NMG00 F 2237 nabij Oosterhoutsedij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ontving de gemeente een melding Omgevingswet voor het bouwen van een vrijstaande woning aan NMG00 F 2237 nabij Oosterhoutsedijk te Nijmegen. De melding is geregistreerd onder kenmerk Z2025-00010871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Omgevingswet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1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871</meta:user-defined>
    <meta:user-defined meta:name="DCTERMS.abstract">Betreft: Melding op locatie NMG00 F 2237 nabij Oosterhoutsedijk te Nijmegen</meta:user-defined>
    <dc:language>nl</dc:language>
    <meta:user-defined meta:name="OVERHEIDop.locatietype/OVERHEIDop.gebiedsmarkering">Vlak</meta:user-defined>
    <meta:user-defined meta:name="DC.title">Melding het bouwen van een vrijstaande woning, aan NMG00 F 2237 nabij Oosterhoutsedijk te Nijmeg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15</meta:user-defined>
    <meta:user-defined meta:name="OVERHEIDop.GmbID/DC.identifier">gmb-2026-20615</meta:user-defined>
    <meta:user-defined meta:name="OVERHEIDop.versieInformatie"/>
  </office:meta>
</office:document-meta>
</file>