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8-04-2026 ontheffing verleend voor de aanwezigheid van (live)muziek bij een besloten feest op vrijdag 4 september 2026 van 14:00 uur tot 02:00 uur op het adres Langestraat 56 A in  Bitgummole, zaak nr. 2026-07636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1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7636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49</meta:user-defined>
    <meta:user-defined meta:name="OVERHEIDop.GmbID/DC.identifier">gmb-2026-206149</meta:user-defined>
    <meta:user-defined meta:name="OVERHEIDop.versieInformatie"/>
  </office:meta>
</office:document-meta>
</file>