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Rijnzichtweg - Rijnsburgerweg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5 april 2026 een melding ontvangen. De melding is ingediend voor het starten van een milieubelastende activiteit op de locatie Rijnzichtweg - Rijnsburgerweg te Oegstgeest. Deze melding is geregistreerd in het Omgevingsloket onder verzoeknummer 202604150014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61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egstge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91116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Rijnzichtweg - Rijnsburgerweg te Oegstgee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45</meta:user-defined>
    <meta:user-defined meta:name="OVERHEIDop.GmbID/DC.identifier">gmb-2026-206145</meta:user-defined>
    <meta:user-defined meta:name="OVERHEIDop.versieInformatie"/>
  </office:meta>
</office:document-meta>
</file>