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xploitatievergunning horecabedrijf voor Lin Wah, Eerste Stationsstraat 101 2712HE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7 april 2026 een aanvraag ontvangen met zaaknummer 2026-054556 voor een exploitatievergunning Horecabedrijf voor Lin Wah op locatie Eerste Stationsstraat 101, 2712HE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614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4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4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6-054556</meta:user-defined>
    <meta:user-defined meta:name="DCTERMS.abstract">Lin Wah </meta:user-defined>
    <dc:language>nl</dc:language>
    <meta:user-defined meta:name="OVERHEIDop.locatietype/OVERHEIDop.gebiedsmarkering">Punt</meta:user-defined>
    <meta:user-defined meta:name="DC.title">Kennisgeving aanvraag exploitatievergunning horecabedrijf voor Lin Wah, Eerste Stationsstraat 101 2712HE te Zoetermeer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140</meta:user-defined>
    <meta:user-defined meta:name="OVERHEIDop.GmbID/DC.identifier">gmb-2026-206140</meta:user-defined>
    <meta:user-defined meta:name="OVERHEIDop.versieInformatie"/>
  </office:meta>
</office:document-meta>
</file>