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paklerweg 44B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drie nieuwe eenheden binnen het bestaande volume</text:p>
            <text:p text:style-name="common-al">Besluit: buiten behandeling gesteld</text:p>
            <text:p text:style-name="common-al">Besluit verzonden op: 14-01-2026</text:p>
            <text:p text:style-name="common-al">Zaakadres: Spaklerweg 44B 1096BA Amsterdam</text:p>
            <text:p text:style-name="common-al">Zaaknummer: Z2025-046573</text:p>
            <text:p text:style-name="common-al">DSO-nummer: 2025110300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5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3</meta:user-defined>
    <meta:user-defined meta:name="DCTERMS.abstract">creëren van drie nieuwe eenheden binnen het bestaande volu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paklerweg 44B 1096B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4</meta:user-defined>
    <meta:user-defined meta:name="OVERHEIDop.GmbID/DC.identifier">gmb-2026-20614</meta:user-defined>
    <meta:user-defined meta:name="OVERHEIDop.versieInformatie"/>
  </office:meta>
</office:document-meta>
</file>