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6-06-2026 Jubileum huwelijk Cafe Schansoord - Schansoord 9, 5469S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8 april 2026 besloten om een aangevraagde melding incidentele fest. voor het adres Schansoord 9, 5469S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6-2026 Jubileum huwelijk Cafe Schansoord</text:p>
            <text:p text:style-name="common-al"> Locatie: Schansoord 9, 5469SG Erp</text:p>
            <text:p text:style-name="common-al"> Zaaknummer: IF-2026-1960</text:p>
            <text:p text:style-name="common-al"> Verzenddatum van het besluit: 28-04-2026</text:p>
            <text:p text:style-name="common-al">
            <text:span text:style-name="nadrukvet"> Vragen? </text:span>
          </text:p>
            <text:p text:style-name="last-al">Wij hebben de aanvraag geregistreerd onder zaaknummer  IF-2026-196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1960</meta:user-defined>
    <meta:user-defined meta:name="DCTERMS.abstract">Gemeente Meierijstad - te aanvaarden - melding incidentele fest. - 06-06-2026 Jubileum huwelijk Cafe Schansoord - Schansoord 9, 5469S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06-06-2026 Jubileum huwelijk Cafe Schansoord - Schansoord 9, 5469SG E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36</meta:user-defined>
    <meta:user-defined meta:name="OVERHEIDop.GmbID/DC.identifier">gmb-2026-206136</meta:user-defined>
    <meta:user-defined meta:name="OVERHEIDop.versieInformatie"/>
  </office:meta>
</office:document-meta>
</file>