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ellingen en omgeving, evenementenvergunning voor het organiseren van het evenement ‘Mountos Westerwolde Wandelfestival’ op 7 juni 2026, verzenddatum: 28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61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Mountos Westerwolde Wandelfestival’ op 7 juni 2026, locatie: Sellingen en omgeving.</meta:user-defined>
    <dc:language>nl</dc:language>
    <meta:user-defined meta:name="OVERHEIDop.locatietype/OVERHEIDop.gebiedsmarkering">Punt</meta:user-defined>
    <meta:user-defined meta:name="DC.title">Verleende vergunning: Sellingen en omgeving, evenementenvergunning voor het organiseren van het evenement ‘Mountos Westerwolde Wandelfestival’ op 7 juni 2026, verzenddatum: 28 april 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131</meta:user-defined>
    <meta:user-defined meta:name="OVERHEIDop.GmbID/DC.identifier">gmb-2026-206131</meta:user-defined>
    <meta:user-defined meta:name="OVERHEIDop.versieInformatie"/>
  </office:meta>
</office:document-meta>
</file>