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middenspanningsverbinding tussen OS Rozenburg-Zuid en Datacentrum de Kwakel, Burgemeester Kasteleinweg en Legmeerdijk, tussen Incheonweg en Vuurlij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januari 2026 een aanvraag voor een omgevingsvergunning ontvangen. De vergunning is aangevraagd voor het aanleggen van middenspanningsverbinding tussen OS Rozenburg-Zuid en Datacentrum de Kwakel op locatie Burgemeester Kasteleinweg en Legmeerdijk, tussen Incheonweg en Vuurlijn, Aalsmeer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ctiviteit langs een provinciale weg</text:p>
              </text:list-item>
            </text:list>
            <text:p text:style-name="common-al">De aanvraag is geregistreerd onder zaaknummer Z2026-000003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35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1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58</meta:user-defined>
    <meta:user-defined meta:name="DCTERMS.abstract">Betreft: aanvraag op locatie Burgemeester Kasteleinweg en Legmeerdijk, tussen Incheonweg en Vuurlijn, Aalsmeer</meta:user-defined>
    <dc:language>nl</dc:language>
    <meta:user-defined meta:name="OVERHEIDop.locatietype/OVERHEIDop.gebiedsmarkering">Vlak</meta:user-defined>
    <meta:user-defined meta:name="DC.title">Aanvraag omgevingsvergunning voor het aanleggen van middenspanningsverbinding tussen OS Rozenburg-Zuid en Datacentrum de Kwakel, Burgemeester Kasteleinweg en Legmeerdijk, tussen Incheonweg en Vuurlijn, Aalsmee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13</meta:user-defined>
    <meta:user-defined meta:name="OVERHEIDop.GmbID/DC.identifier">gmb-2026-20613</meta:user-defined>
    <meta:user-defined meta:name="OVERHEIDop.versieInformatie"/>
  </office:meta>
</office:document-meta>
</file>