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6 2015GE Haarlem, 0392-2026-0067713, het vergroten van de zolderverdieping en het plaatsen van een dakterras, ontvangen op 2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1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13</meta:user-defined>
    <meta:user-defined meta:name="DCTERMS.abstract">het vergroten van de zolderverdieping en 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laan 6 2015GE Haarlem, 0392-2026-0067713, het vergroten van de zolderverdieping en het plaatsen van een dakterras, ontvangen op 24-04-2026</meta:user-defined>
    <meta:user-defined meta:name="DCTERMS.W3CDTF/DCTERMS.available">2026-04-30</meta:user-defined>
    <meta:user-defined meta:name="DCTERMS.W3CDTF/OVERHEIDop.jaargang">2026</meta:user-defined>
    <meta:user-defined meta:name="OVERHEIDop.publicationIssue">206126</meta:user-defined>
    <meta:user-defined meta:name="OVERHEIDop.GmbID/DC.identifier">gmb-2026-206126</meta:user-defined>
    <meta:user-defined meta:name="OVERHEIDop.versieInformatie"/>
  </office:meta>
</office:document-meta>
</file>