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an Ostadestraat 63, 2526 EP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5015</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Van Ostadestraat 63, 2526 EP 's-Gravenhage</text:p>
            <text:p text:style-name="common-al">
            
          </text:p>
            <text:p text:style-name="common-al">
            <text:span text:style-name="nadrukvet">
              <text:span text:style-name="nadrukcur">Datum bekendmaking besluit:</text:span>
            </text:span> 22-04-2026</text:p>
            <text:p text:style-name="common-al">
            
          </text:p>
            <text:p text:style-name="common-al">
            
          </text:p>
            <text:p text:style-name="common-al">Geachte [geanonimiseerd],</text:p>
            <text:p text:style-name="common-al">
            
          </text:p>
            <text:p text:style-name="common-al">Op 25 maart 2026 hebben wij uw aanvraag ontvangen voor het aanpassen van het laagspanningsnet op de locatie Van Ostadestraat ter hoogte van huisnummer 63 in Den Haag voor de periode van 1 juni 2026 tot en met 1 augustus 2026, met projectnummer PD305798.</text:p>
            <text:p text:style-name="common-al">
            
          </text:p>
            <text:p text:style-name="common-al">Wijziging uitvoeringsperiode</text:p>
            <text:p text:style-name="common-al">Op 7 april 2026 heeft [geanonimiseerd], per mail verzocht om de uitvoeringsperiode te wijzigen naar de periode van 1 juni 2026 tot en met 1 augustus 2026. </text:p>
            <text:p text:style-name="common-al">
            
          </text:p>
            <text:p text:style-name="common-al">
            <text:span text:style-name="nadrukvet">Ons besluit: u krijgt toestemming voor PD305798.</text:span>
          </text:p>
            <text:p text:style-name="common-al">De wegbeheerder van het stadsdeel Centrum heeft geen bezwaar tegen uw aanvraag. Wij zien ook geen reden om de aanvraag te weigeren. Daarom beoordelen wij uw aanvraag positief. U krijgt toestemming om PD305798 aan te leggen. En om verkeersmaatregelen te nemen (volgens bijgevoegde tekeningen, in bijlage 3).</text:p>
            <text:p text:style-name="common-al">
            
          </text:p>
            <text:p text:style-name="common-al">•	Locatie: Van Ostadestraat 63.  </text:p>
            <text:p text:style-name="common-al">•	Geldig van 1 juni 2026 tot 1 augustus 2026. </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
            
          </text:p>
            <text:p text:style-name="common-al">Of bel naa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span text:style-name="nadrukvet">Beoordeling:</text:span>
          </text:p>
            <text:p text:style-name="common-al">De aanvraag is getoetst zoals hierboven aangegeven. Wij hebben de aanvraag op 30 maart 2026 voor advies voorgelegd aan:</text:p>
            <text:p text:style-name="common-al">
            
          </text:p>
            <text:p text:style-name="common-al">De Wegbeheerder van het stadsdeel Centrum</text:p>
            <text:p text:style-name="common-al">In het advies van 31 maart 2026 adviseert de wegbeheerder akkoord onder voorwaarden voor het aanpassen van het laagspanningsnet op de locatie Van Ostadestraat ter hoogte van huisnummer 63 in Den Haag, vanuit het oogpunt van hinder voor de omgeving en/of een inbreuk op het doelmatig onderhoud en beheer van de weg.</text:p>
            <text:p text:style-name="common-al">
            
          </text:p>
            <text:p text:style-name="common-al">Advies wegbeheerder wijzing uitvoeringsdatum</text:p>
            <text:p text:style-name="common-al">Op 21 april 2026 heeft de wegbeheerder aangegeven akkoord te zijn met de ingediende</text:p>
            <text:p text:style-name="common-al">wijzigingsverzoek onder de gestelde voorwaarde.</text:p>
            <text:p text:style-name="common-al">
            
          </text:p>
            <text:p text:style-name="common-al">
            <text:span text:style-name="nadrukvet">Aan welke voorwaarden moet u voldoen als u gebruik maakt van deze toestemming?</text:span>
          </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Op deze locatie staan veel spullen buiten van de bewoners dus een goede communicatie is vereist.</text:p>
            <text:p text:style-name="common-al">•	De opdrachtgever/opdrachtnemer dient de werkzaamheden af te stemmen met de omgeving (bewoners, organisaties en ondernemers) en mogelijke derden partijen welke aan het werk zijn of gaan.</text:p>
            <text:p text:style-name="common-al">•	Meldingen of klachten van bewoners ten tijde van, en betreffende, de werkzaamheden dienen door de opdrachtgever (of het projectteam)/opdrachtnemer opgepakt en behandeld te worden binnen de gestelde kaders (wijze van behandeling en gestelde tijdsperiodes). Het stadsdeel dient hierover een volledige terugkoppeling te krijgen i.v.m. afmeldingen in diverse systemen.</text:p>
            <text:p text:style-name="common-al">•	de APV is voor het gehele werk van toepassing.</text:p>
            <text:p text:style-name="common-al">•	De opdrachtgever/opdrachtnemer dient het werkterrein zo minimaal mogelijk te houden om overlast naar de omgeving te minimaliseren.</text:p>
            <text:p text:style-name="common-al">•	Alle ontstane schade in de openbare ruimte, verwijtbaar aan het project en de werkzaamheden, worden verhaald bij de opdrachtgever/opdrachtnemer of kosteloos hersteld door de opdrachtgever/opdrachtnemer.</text:p>
            <text:p text:style-name="common-al">•	Speciale verhardingen zoals Stolpersteine (gedenkstenen met een messing bovenplaatje van</text:p>
            <text:p text:style-name="common-al">10x10 centimeter) dienen inclusief gehele configuratie (veelal een groepje met stenen met in</text:p>
            <text:p text:style-name="common-al">het centrum de Stolpersteine) met grootst mogelijke zorgvuldigheid verwijderd te worden,</text:p>
            <text:p text:style-name="common-al">veiliggesteld, en na afloop van het werk, op de oorspronkelijke wijze teruggebracht te worden.</text:p>
            <text:p text:style-name="common-al">De exacte locaties en configuraties zijn te vinden op:</text:p>
            <text:p text:style-name="common-al">https://experience.arcgis.com/experience/7d8e76aa345b4e96a843736ddc9ce4fa/. </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Centrum.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Gelet op artikel 37 Besluit administratieve bepalingen inzake het wegverkeer (hierna: BABW</text:p>
            <text:p text:style-name="common-al">dient er, wanneer de feitelijke werkzaamheden langer duren dan 4 maanden op dezelfde</text:p>
            <text:p text:style-name="common-al">locatie, een tijdelijk verkeersbesluit te worden aangevraag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12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2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2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5015</meta:user-defined>
    <meta:user-defined meta:name="DCTERMS.abstract">Het uitvoeren van wegwerkzaamheden van 21-9-2026 t/m 24-12-2026 ter hoogte van locatie Van  Ostadestraat 63</meta:user-defined>
    <dc:language>nl</dc:language>
    <meta:user-defined meta:name="OVERHEIDop.locatietype/OVERHEIDop.gebiedsmarkering">Punt</meta:user-defined>
    <meta:user-defined meta:name="DC.title">APV vergunning - Besluiten, Van Ostadestraat 63, 2526 EP 's-Gravenhage</meta:user-defined>
    <meta:user-defined meta:name="DCTERMS.W3CDTF/DCTERMS.available">2026-04-30</meta:user-defined>
    <meta:user-defined meta:name="DCTERMS.W3CDTF/OVERHEIDop.jaargang">2026</meta:user-defined>
    <meta:user-defined meta:name="OVERHEIDop.publicationIssue">206125</meta:user-defined>
    <meta:user-defined meta:name="OVERHEIDop.GmbID/DC.identifier">gmb-2026-206125</meta:user-defined>
    <meta:user-defined meta:name="OVERHEIDop.versieInformatie"/>
  </office:meta>
</office:document-meta>
</file>