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25, 7313 HK Apeldoorn,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4-2026</text:p>
            <text:p text:style-name="common-al">Zaaknummer:  02006206771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last-al">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11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1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1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06771</meta:user-defined>
    <dc:language>nl</dc:language>
    <meta:user-defined meta:name="OVERHEIDop.locatietype/OVERHEIDop.gebiedsmarkering">Punt</meta:user-defined>
    <meta:user-defined meta:name="DC.title">Aanvraag Omgevingsvergunning J.C. Wilslaan 25, 7313 HK Apeldoorn, het plaatsen van reclam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114</meta:user-defined>
    <meta:user-defined meta:name="OVERHEIDop.GmbID/DC.identifier">gmb-2026-206114</meta:user-defined>
    <meta:user-defined meta:name="OVERHEIDop.versieInformatie"/>
  </office:meta>
</office:document-meta>
</file>